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8000002F0721C4F4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8pt" fo:font-weight="bold" officeooo:rsid="0011f254" officeooo:paragraph-rsid="0011f254" style:font-size-asian="28pt" style:font-weight-asian="bold" style:font-size-complex="2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paragraph" svg:x="5.295cm" svg:y="2.727cm" svg:width="12.928cm" svg:height="8.876cm" draw:z-index="0"><draw:image xlink:href="Pictures/1000000000000428000002F0721C4F4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2T10:59:15.188000000</meta:creation-date>
    <meta:print-date>2019-08-11T09:32:08.529000000</meta:print-date>
    <dc:date>2020-01-18T17:06:12.445000000</dc:date>
    <meta:editing-duration>PT3H3M31S</meta:editing-duration>
    <meta:editing-cycles>31</meta:editing-cycles>
    <meta:generator>LibreOffice/4.1.4.2$Windows_x86 LibreOffice_project/0a0440ccc0227ad9829de5f46be37cfb6edcf7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